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dp1" style:family="drawing-page"/>
    <style:style style:name="gr1" style:family="graphic" style:parent-style-name="objectwithoutfill">
      <style:graphic-properties svg:stroke-width="0.2cm" svg:stroke-color="#996600" draw:marker-start-width="0.5cm" draw:marker-end-width="0.4cm" draw:fill="none" draw:textarea-vertical-align="middle" fo:padding-top="0.225cm" fo:padding-bottom="0.225cm" fo:padding-left="0.35cm" fo:padding-right="0.35cm"/>
    </style:style>
    <style:style style:name="gr2" style:family="graphic" style:parent-style-name="standard">
      <style:graphic-properties draw:stroke="none" draw:fill-color="#cccccc" draw:textarea-horizontal-align="justify" draw:textarea-vertical-align="middle" draw:auto-grow-height="false" fo:min-height="2.256cm" fo:min-width="0.68cm" fo:wrap-option="no-wrap"/>
    </style:style>
    <style:style style:name="gr3" style:family="graphic" style:parent-style-name="standard">
      <style:graphic-properties draw:stroke="none" draw:fill-color="#cccccc" draw:opacity="71%" draw:textarea-horizontal-align="justify" draw:textarea-vertical-align="middle" draw:auto-grow-height="false" fo:min-height="2.256cm" fo:min-width="0.68cm" fo:wrap-option="no-wrap"/>
    </style:style>
    <style:style style:name="gr4" style:family="graphic" style:parent-style-name="standard">
      <style:graphic-properties draw:stroke="none" draw:fill-color="#cccccc" draw:opacity="42%" draw:textarea-horizontal-align="justify" draw:textarea-vertical-align="middle" draw:auto-grow-height="false" fo:min-height="2.256cm" fo:min-width="0.68cm" fo:wrap-option="no-wrap"/>
    </style:style>
    <style:style style:name="gr5" style:family="graphic" style:parent-style-name="standard">
      <style:graphic-properties draw:stroke="none" draw:fill-color="#cc9966" draw:textarea-vertical-align="middle"/>
    </style:style>
    <style:style style:name="gr6" style:family="graphic" style:parent-style-name="standard">
      <style:graphic-properties draw:stroke="none" draw:fill-color="#000000" draw:textarea-horizontal-align="justify" draw:textarea-vertical-align="middle" draw:auto-grow-height="false" fo:min-height="2.241cm" fo:min-width="0cm"/>
    </style:style>
    <style:style style:name="gr7" style:family="graphic" style:parent-style-name="standard">
      <style:graphic-properties draw:stroke="solid" draw:fill-color="#eeeeee" draw:textarea-horizontal-align="justify" draw:textarea-vertical-align="middle" draw:auto-grow-height="false" fo:min-height="3.56cm" fo:min-width="2.68cm" fo:wrap-option="no-wrap"/>
    </style:style>
    <style:style style:name="gr8" style:family="graphic" style:parent-style-name="standard">
      <style:graphic-properties draw:fill="gradient" draw:fill-gradient-name="turbina" draw:textarea-horizontal-align="justify" draw:textarea-vertical-align="middle" draw:auto-grow-height="false" fo:min-height="0.7cm" fo:min-width="0.982cm"/>
    </style:style>
    <style:style style:name="gr9" style:family="graphic" style:parent-style-name="standard">
      <style:graphic-properties draw:stroke="none" draw:fill-color="#000000" draw:textarea-horizontal-align="justify" draw:textarea-vertical-align="middle" draw:auto-grow-height="false" fo:min-height="0.015cm" fo:min-width="2.252cm"/>
    </style:style>
    <style:style style:name="gr10" style:family="graphic" style:parent-style-name="standard">
      <style:graphic-properties draw:fill-color="#996600" draw:textarea-horizontal-align="justify" draw:textarea-vertical-align="middle" draw:auto-grow-height="false" fo:min-height="1.757cm" fo:min-width="2.511cm"/>
    </style:style>
    <style:style style:name="gr11" style:family="graphic" style:parent-style-name="standard">
      <style:graphic-properties draw:fill-color="#cccccc" draw:textarea-horizontal-align="justify" draw:textarea-vertical-align="middle" draw:auto-grow-height="false" fo:min-height="3.046cm" fo:min-width="1.315cm"/>
    </style:style>
    <style:style style:name="gr12" style:family="graphic" style:parent-style-name="standard">
      <style:graphic-properties draw:stroke="solid" draw:fill-color="#b2b2b2" draw:textarea-vertical-align="middle"/>
    </style:style>
    <style:style style:name="gr13" style:family="graphic" style:parent-style-name="objectwithoutfill">
      <style:graphic-properties draw:fill="none" draw:textarea-vertical-align="middle"/>
    </style:style>
    <style:style style:name="gr14"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15" style:family="graphic" style:parent-style-name="standard">
      <style:graphic-properties draw:textarea-horizontal-align="justify" draw:textarea-vertical-align="middle" draw:auto-grow-height="false" fo:min-height="0.706cm" fo:min-width="0.49cm"/>
    </style:style>
    <style:style style:name="gr16" style:family="graphic" style:parent-style-name="objectwithoutfill">
      <style:graphic-properties svg:stroke-width="0.2cm" svg:stroke-color="#729fcf" draw:marker-start-width="0.5cm" draw:marker-end-width="0.5cm" svg:stroke-linecap="round" draw:fill="none" draw:textarea-vertical-align="middle" fo:padding-top="0.225cm" fo:padding-bottom="0.225cm" fo:padding-left="0.35cm" fo:padding-right="0.35cm"/>
    </style:style>
    <style:style style:name="gr17" style:family="graphic" style:parent-style-name="standard">
      <style:graphic-properties draw:stroke="none" svg:stroke-color="#000000" draw:fill="none" draw:fill-color="#ffffff" draw:textarea-horizontal-align="left" draw:auto-grow-height="true" draw:auto-grow-width="true" fo:min-height="0.475cm" fo:min-width="1.941cm"/>
    </style:style>
    <style:style style:name="gr18" style:family="graphic" style:parent-style-name="standard">
      <style:graphic-properties draw:stroke="none" svg:stroke-color="#000000" draw:fill="none" draw:fill-color="#ffffff" fo:min-height="0.475cm"/>
    </style:style>
    <style:style style:name="gr19" style:family="graphic" style:parent-style-name="standard">
      <style:graphic-properties draw:stroke="none" svg:stroke-color="#000000" draw:fill="none" draw:fill-color="#ffffff" fo:min-height="1.097cm"/>
    </style:style>
    <style:style style:name="gr20" style:family="graphic" style:parent-style-name="standard">
      <style:graphic-properties draw:stroke="none" svg:stroke-color="#000000" draw:fill="none" draw:fill-color="#ffffff" draw:textarea-horizontal-align="left" draw:auto-grow-height="true" draw:auto-grow-width="true" fo:min-height="0.475cm" fo:min-width="1.915cm"/>
    </style:style>
    <style:style style:name="gr21" style:family="graphic" style:parent-style-name="standard">
      <style:graphic-properties draw:stroke="none" svg:stroke-color="#000000" draw:fill="none" draw:fill-color="#ffffff" draw:textarea-horizontal-align="left" draw:auto-grow-height="true" draw:auto-grow-width="true" fo:min-height="0.475cm" fo:min-width="2.652cm"/>
    </style:style>
    <style:style style:name="gr22" style:family="graphic" style:parent-style-name="standard">
      <style:graphic-properties draw:stroke="none" svg:stroke-color="#000000" draw:fill="none" draw:fill-color="#ffffff" draw:textarea-horizontal-align="left" draw:auto-grow-height="true" draw:auto-grow-width="true" fo:min-height="0.475cm" fo:min-width="3.198cm"/>
    </style:style>
    <style:style style:name="gr23" style:family="graphic" style:parent-style-name="objectwithoutfill">
      <style:graphic-properties draw:marker-end="Arrow" draw:marker-end-width="0.3cm" draw:fill="none" draw:textarea-vertical-align="middle"/>
    </style:style>
    <style:style style:name="gr24" style:family="graphic" style:parent-style-name="standard">
      <style:graphic-properties draw:stroke="none" svg:stroke-color="#000000" draw:fill="none" draw:fill-color="#ffffff" fo:min-height="0.949cm"/>
    </style:style>
    <style:style style:name="gr25" style:family="graphic" style:parent-style-name="standard">
      <style:graphic-properties draw:fill-color="#ff3333" draw:textarea-horizontal-align="justify" draw:textarea-vertical-align="middle" draw:auto-grow-height="false" fo:min-height="0.652cm" fo:min-width="0.866cm"/>
    </style:style>
    <style:style style:name="gr26" style:family="graphic" style:parent-style-name="standard">
      <style:graphic-properties draw:fill-color="#996600" draw:textarea-horizontal-align="justify" draw:textarea-vertical-align="middle" draw:auto-grow-height="false" fo:min-height="1.801cm" fo:min-width="1.101cm"/>
    </style:style>
    <style:style style:name="gr27" style:family="graphic" style:parent-style-name="objectwithoutfill">
      <style:graphic-properties svg:stroke-width="0.2cm" svg:stroke-color="#ff3333" draw:marker-start-width="0.5cm" draw:marker-end-width="0.4cm" draw:fill="none" draw:textarea-vertical-align="middle" fo:padding-top="0.225cm" fo:padding-bottom="0.225cm" fo:padding-left="0.35cm" fo:padding-right="0.35cm"/>
    </style:style>
    <style:style style:name="gr28" style:family="graphic" style:parent-style-name="objectwithoutfill">
      <style:graphic-properties svg:stroke-width="0.2cm" svg:stroke-color="#729fcf" draw:marker-start-width="0.5cm" draw:marker-end-width="0.4cm" draw:fill="none" draw:textarea-vertical-align="middle" fo:padding-top="0.225cm" fo:padding-bottom="0.225cm" fo:padding-left="0.35cm" fo:padding-right="0.35cm"/>
    </style:style>
    <style:style style:name="P1" style:family="paragraph">
      <loext:graphic-properties draw:fill="none"/>
      <style:paragraph-properties fo:text-align="center"/>
    </style:style>
    <style:style style:name="P2" style:family="paragraph">
      <loext:graphic-properties draw:fill-color="#cccccc"/>
      <style:paragraph-properties fo:text-align="center"/>
    </style:style>
    <style:style style:name="P3" style:family="paragraph">
      <loext:graphic-properties draw:fill-color="#cccccc" draw:opacity="71%"/>
      <style:paragraph-properties fo:text-align="center"/>
    </style:style>
    <style:style style:name="P4" style:family="paragraph">
      <loext:graphic-properties draw:fill-color="#cccccc" draw:opacity="42%"/>
      <style:paragraph-properties fo:text-align="center"/>
    </style:style>
    <style:style style:name="P5" style:family="paragraph">
      <loext:graphic-properties draw:fill-color="#cc9966"/>
      <style:paragraph-properties fo:text-align="center"/>
    </style:style>
    <style:style style:name="P6" style:family="paragraph">
      <loext:graphic-properties draw:fill-color="#000000"/>
      <style:paragraph-properties fo:text-align="center"/>
    </style:style>
    <style:style style:name="P7" style:family="paragraph">
      <loext:graphic-properties draw:fill-color="#eeeeee"/>
      <style:paragraph-properties fo:text-align="center"/>
    </style:style>
    <style:style style:name="P8" style:family="paragraph">
      <loext:graphic-properties draw:fill="gradient" draw:fill-gradient-name="turbina"/>
      <style:paragraph-properties fo:text-align="center"/>
    </style:style>
    <style:style style:name="P9" style:family="paragraph">
      <loext:graphic-properties draw:fill-color="#996600"/>
      <style:paragraph-properties fo:text-align="center"/>
    </style:style>
    <style:style style:name="P10" style:family="paragraph">
      <loext:graphic-properties draw:fill-color="#b2b2b2"/>
      <style:paragraph-properties fo:text-align="center"/>
    </style:style>
    <style:style style:name="P11" style:family="paragraph">
      <style:paragraph-properties fo:text-align="center"/>
    </style:style>
    <style:style style:name="P12" style:family="paragraph">
      <loext:graphic-properties draw:fill="none" draw:fill-color="#ffffff"/>
    </style:style>
    <style:style style:name="P13" style:family="paragraph">
      <loext:graphic-properties draw:fill-color="#ff3333"/>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line draw:style-name="gr1" draw:text-style-name="P1" draw:layer="measurelines" svg:x1="-0.344cm" svg:y1="21.913cm" svg:x2="1.614cm" svg:y2="21.94cm">
          <text:p/>
        </draw:line>
        <draw:g>
          <draw:custom-shape draw:style-name="gr2" draw:text-style-name="P2" draw:layer="measurelines" svg:width="1.805cm" svg:height="3.862cm" svg:x="1.152cm" svg:y="4.94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3" draw:layer="measurelines" svg:width="1.805cm" svg:height="3.862cm" svg:x="1.522cm" svg:y="5.47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3" draw:layer="measurelines" svg:width="1.805cm" svg:height="3.862cm" svg:x="1.575cm" svg:y="4.3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4" draw:layer="measurelines" svg:width="1.805cm" svg:height="3.862cm" svg:x="1.205cm" svg:y="5.2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polygon draw:style-name="gr5" draw:text-style-name="P5" draw:layer="measurelines" svg:width="2.472cm" svg:height="11.688cm" svg:x="1cm" svg:y="8.816cm" svg:viewBox="0 0 2473 11689" draw:points="0,11652 2473,11689 1976,0 720,0">
          <text:p/>
        </draw:polygon>
        <draw:custom-shape draw:style-name="gr6" draw:text-style-name="P6" draw:layer="measurelines" svg:width="0.291cm" svg:height="2.491cm" svg:x="2.081cm" svg:y="21.084cm">
          <text:p/>
          <draw:enhanced-geometry svg:viewBox="0 0 21600 21600" draw:type="rectangle" draw:enhanced-path="M 0 0 L 21600 0 21600 21600 0 21600 0 0 Z N"/>
        </draw:custom-shape>
        <draw:custom-shape draw:style-name="gr7" draw:text-style-name="P7" draw:layer="measurelines" svg:width="4.868cm" svg:height="5.874cm" svg:x="9.261cm" svg:y="3.59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8" draw:layer="measurelines" svg:width="2.646cm" svg:height="1.694cm" draw:transform="rotate (-1.55334303427495) translate (7.496cm 17.714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6" draw:layer="measurelines" svg:width="2.752cm" svg:height="0.265cm" svg:x="7.461cm" svg:y="18.919cm">
          <text:p/>
          <draw:enhanced-geometry svg:viewBox="0 0 21600 21600" draw:type="rectangle" draw:enhanced-path="M 0 0 L 21600 0 21600 21600 0 21600 0 0 Z N"/>
        </draw:custom-shape>
        <draw:custom-shape draw:style-name="gr10" draw:text-style-name="P9" draw:layer="measurelines" svg:width="3.227cm" svg:height="2.223cm" svg:x="8.838cm" svg:y="17.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measurelines" svg:width="2.011cm" svg:height="3.492cm" svg:x="19.601cm" svg:y="17.2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2" draw:text-style-name="P10" draw:layer="measurelines" svg:width="6.719cm" svg:height="6.035cm" svg:x="7.75cm" svg:y="8.814cm" svg:viewBox="0 0 6720 6036" svg:d="M0 6036c2804-3599 1482-6033 1482-6033 0 0 3492 106 3757 0s-1746 2223 1481 6033z">
          <text:p/>
        </draw:path>
        <draw:g>
          <draw:polygon draw:style-name="gr13" draw:text-style-name="P1" draw:layer="measurelines" svg:width="10.009cm" svg:height="2.002cm" draw:transform="rotate (1.46642563752564) translate (23.3812009737026cm 24.1980307770631cm)" svg:viewBox="0 0 10010 2003" draw:points="50,14 10010,76 258,2003 4020,0 4150,1243 0,19">
            <text:p/>
          </draw:polygon>
          <draw:polygon draw:style-name="gr13" draw:text-style-name="P1" draw:layer="measurelines" svg:width="2.899cm" svg:height="0.749cm" svg:x="23cm" svg:y="16.15cm" svg:viewBox="0 0 2900 750" draw:points="2900,0 1500,750 0,0">
            <text:p/>
          </draw:polygon>
          <draw:polyline draw:style-name="gr13" draw:text-style-name="P1" draw:layer="measurelines" svg:width="2.325cm" svg:height="1.849cm" draw:transform="rotate (1.0782644118821) translate (23.1399611783823cm 19.8457935960883cm)" svg:viewBox="0 0 2326 1850" draw:points="0,749 2326,749 1925,0 591,1850">
            <text:p/>
          </draw:polyline>
          <draw:polyline draw:style-name="gr13" draw:text-style-name="P1" draw:layer="measurelines" svg:width="2.102cm" svg:height="1.266cm" draw:transform="rotate (1.25663706143592) translate (23.643116447145cm 18.0177955196042cm)" svg:viewBox="0 0 2103 1267" draw:points="0,428 2103,428 1964,0 168,1267">
            <text:p/>
          </draw:polyline>
        </draw:g>
        <draw:path draw:style-name="gr13" draw:text-style-name="P1" draw:layer="measurelines" svg:width="3.264cm" svg:height="1.396cm" draw:transform="rotate (0.211010306566114) translate (20.4573736970759cm 16.8338569678901cm)" svg:viewBox="0 0 3265 1397" svg:d="M0 1397c2148 0 3265-1397 3265-1397">
          <text:p/>
        </draw:path>
        <draw:path draw:style-name="gr13" draw:text-style-name="P1" draw:layer="measurelines" svg:width="3.983cm" svg:height="1.651cm" draw:transform="rotate (0.211010306566114) translate (20.4539672493099cm 16.9845258388829cm)" svg:viewBox="0 0 3984 1652" svg:d="M0 1652c2148 0 3984-1652 3984-1652">
          <text:p/>
        </draw:path>
        <draw:path draw:style-name="gr13" draw:text-style-name="P1" draw:layer="measurelines" svg:width="5.087cm" svg:height="2.028cm" draw:transform="rotate (0.211010306566114) translate (20.3249542882768cm 17.2156492031083cm)" svg:viewBox="0 0 5088 2029" svg:d="M0 2029c2148 0 5088-2029 5088-2029">
          <text:p/>
        </draw:path>
        <draw:line draw:style-name="gr14" draw:text-style-name="P1" draw:layer="measurelines" svg:x1="17.8cm" svg:y1="18.45cm" svg:x2="19.85cm" svg:y2="18.35cm">
          <text:p/>
        </draw:line>
        <draw:line draw:style-name="gr14" draw:text-style-name="P1" draw:layer="measurelines" svg:x1="17.8cm" svg:y1="18.75cm" svg:x2="19.85cm" svg:y2="18.65cm">
          <text:p/>
        </draw:line>
        <draw:line draw:style-name="gr14" draw:text-style-name="P1" draw:layer="measurelines" svg:x1="17.8cm" svg:y1="19.15cm" svg:x2="19.85cm" svg:y2="19.05cm">
          <text:p/>
        </draw:line>
        <draw:custom-shape draw:style-name="gr15" draw:text-style-name="P11" draw:layer="measurelines" svg:width="1.4cm" svg:height="1.35cm" svg:x="5.65cm" svg:y="1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6" draw:text-style-name="P1" draw:layer="measurelines" svg:width="5.387cm" svg:height="5.603cm" draw:transform="rotate (1.5707963267949) translate (6.903cm 17.847cm)" svg:viewBox="0 0 5388 5604" draw:points="0,385 72,385 1347,385 1347,5604 5388,5604 5388,5099 3391,5099 3391,4594 5363,4594 5363,4185 3463,4185 3463,3776 5388,3776 5388,3343 4016,3343 4016,0">
          <text:p/>
        </draw:polyline>
        <draw:frame draw:style-name="gr17" draw:text-style-name="P12" draw:layer="measurelines" svg:width="2.441cm" svg:height="0.725cm" svg:x="3.056cm" svg:y="8.442cm">
          <draw:text-box>
            <text:p>Chimenea</text:p>
          </draw:text-box>
        </draw:frame>
        <draw:frame draw:style-name="gr18" draw:text-style-name="P12" draw:layer="measurelines" svg:width="2.309cm" svg:height="0.725cm" svg:x="4.522cm" svg:y="12.387cm">
          <draw:text-box>
            <text:p>bomba</text:p>
          </draw:text-box>
        </draw:frame>
        <draw:frame draw:style-name="gr19" draw:text-style-name="P12" draw:layer="measurelines" svg:width="3.656cm" svg:height="1.347cm" svg:x="13.013cm" svg:y="9.453cm">
          <draw:text-box>
            <text:p>Torre de refrigeración</text:p>
          </draw:text-box>
        </draw:frame>
        <draw:frame draw:style-name="gr20" draw:text-style-name="P12" draw:layer="measurelines" svg:width="2.415cm" svg:height="0.725cm" svg:x="9.334cm" svg:y="20.226cm">
          <draw:text-box>
            <text:p>alternador</text:p>
          </draw:text-box>
        </draw:frame>
        <draw:frame draw:style-name="gr21" draw:text-style-name="P12" draw:layer="measurelines" svg:width="3.152cm" svg:height="0.725cm" svg:x="19.206cm" svg:y="20.806cm">
          <draw:text-box>
            <text:p>transformador</text:p>
          </draw:text-box>
        </draw:frame>
        <draw:frame draw:style-name="gr22" draw:text-style-name="P12" draw:layer="measurelines" svg:width="3.698cm" svg:height="0.725cm" svg:x="5.363cm" svg:y="20.806cm">
          <draw:text-box>
            <text:p>Turbina de vapor</text:p>
          </draw:text-box>
        </draw:frame>
        <draw:line draw:style-name="gr23" draw:text-style-name="P1" draw:layer="measurelines" svg:x1="6.157cm" svg:y1="20.926cm" svg:x2="6.398cm" svg:y2="19.94cm">
          <text:p/>
        </draw:line>
        <draw:frame draw:style-name="gr24" draw:text-style-name="P12" draw:layer="measurelines" svg:width="3.945cm" svg:height="1.199cm" svg:x="22.188cm" svg:y="13.229cm">
          <draw:text-box>
            <text:p>Línea de alta tensión</text:p>
          </draw:text-box>
        </draw:frame>
        <draw:line draw:style-name="gr23" draw:text-style-name="P1" draw:layer="measurelines" svg:x1="4.924cm" svg:y1="13.008cm" svg:x2="5.659cm" svg:y2="13.89cm">
          <text:p/>
        </draw:line>
        <draw:line draw:style-name="gr23" draw:text-style-name="P1" draw:layer="measurelines" svg:x1="4.483cm" svg:y1="9.333cm" svg:x2="3.234cm" svg:y2="10.509cm">
          <text:p/>
        </draw:line>
        <draw:line draw:style-name="gr23" draw:text-style-name="P1" draw:layer="measurelines" svg:x1="22.904cm" svg:y1="14.258cm" svg:x2="23.565cm" svg:y2="15.507cm">
          <text:p/>
        </draw:line>
        <draw:line draw:style-name="gr23" draw:text-style-name="P1" draw:layer="measurelines" svg:x1="14.242cm" svg:y1="10.575cm" svg:x2="13.213cm" svg:y2="12.045cm">
          <text:p/>
        </draw:line>
        <draw:custom-shape draw:style-name="gr25" draw:text-style-name="P13" draw:layer="measurelines" svg:width="2.438cm" svg:height="1.608cm" svg:x="1cm" svg:y="20.454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6" draw:text-style-name="P9" draw:layer="measurelines" svg:width="1.773cm" svg:height="2.223cm" svg:x="1.34cm" svg:y="23.1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2" draw:layer="measurelines" svg:width="2.415cm" svg:height="0.725cm" svg:x="3.208cm" svg:y="24.127cm">
          <draw:text-box>
            <text:p>alternador</text:p>
          </draw:text-box>
        </draw:frame>
        <draw:frame draw:style-name="gr18" draw:text-style-name="P12" draw:layer="layout" svg:width="3.633cm" svg:height="0.725cm" svg:x="4.426cm" svg:y="21.955cm">
          <draw:text-box>
            <text:p>Turbina de gas</text:p>
          </draw:text-box>
        </draw:frame>
        <draw:line draw:style-name="gr23" draw:text-style-name="P1" draw:layer="layout" svg:x1="4.366cm" svg:y1="22.145cm" svg:x2="3.317cm" svg:y2="21.606cm">
          <text:p/>
        </draw:line>
        <draw:polyline draw:style-name="gr27" draw:text-style-name="P1" draw:layer="layout" svg:width="4.46cm" svg:height="2.282cm" draw:transform="rotate (-3.14159265358979) translate (5.915cm 19.581cm)" svg:viewBox="0 0 4461 2283" draw:points="0,0 3735,0 4461,0 4461,674 2957,674 2957,1401 4409,1401 4409,2283 3060,2283">
          <text:p/>
        </draw:polyline>
        <draw:polyline draw:style-name="gr28" draw:text-style-name="P1" draw:layer="layout" svg:width="3.527cm" svg:height="2.593cm" svg:x="2.646cm" svg:y="14.682cm" svg:viewBox="0 0 3528 2594" draw:points="0,2594 2231,2594 3528,2594 3528,0">
          <text:p/>
        </draw:polyline>
        <draw:line draw:style-name="gr23" draw:text-style-name="P1" draw:layer="measurelines" svg:x1="-2.276cm" svg:y1="21.881cm" svg:x2="-0.503cm" svg:y2="21.881cm">
          <text:p/>
        </draw:line>
        <draw:frame draw:style-name="gr24" draw:text-style-name="P12" draw:layer="measurelines" svg:width="3.254cm" svg:height="1.199cm" svg:x="-2.254cm" svg:y="21.087cm">
          <draw:text-box>
            <text:p>Combustible</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draw:gradient draw:name="turbina" draw:style="linear" draw:start-color="#ff3333" draw:end-color="#0084d1" draw:start-intensity="100%" draw:end-intensity="100%" draw:angle="900"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000000"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marker-end-width="0.1cm" draw:fill="none"/>
      <style:paragraph-properties style:writing-mode="lr-tb"/>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2-02T12:05:32.668546920</meta:creation-date>
    <dc:date>2020-02-04T20:01:34.062853461</dc:date>
    <meta:editing-duration>PT30M51S</meta:editing-duration>
    <meta:editing-cycles>10</meta:editing-cycles>
    <meta:generator>LibreOffice/5.2.7.2$Linux_x86 LibreOffice_project/20m0$Build-2</meta:generator>
    <meta:document-statistic meta:object-count="48"/>
  </office:meta>
</office:document-meta>
</file>